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een ‘Oranjemarkt’ en een sponsorloop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
            <text:span text:style-name="nadrukvet">13-04-2015</text:span>
            <text:span text:style-name="nadrukvet"/>
          </text:p>
            <text:p text:style-name="common-al">Locatie: buitenterrein van het kerkgebouw ‘De Gaarde’ aan de Provincialeweg 32a in Bunnik</text:p>
            <text:p text:style-name="common-al">Datum en tijdstip van de evenementen: 24 april 2015 van 18:00 uur tot 21:30 de ‘Oranjemarkt’ en op 25 april 2015 van 14:00 uur tot 15:00 uur de sponsorloop</text:p>
            <text:p text:style-name="common-al">Zaaknummer: 106503</text:p>
            <text:p text:style-name="common-al">Bestuursorgaan: college van burgemeester en wethouders</text:p>
            <text:p text:style-name="common-al">Datum verzending besluit: 09-04-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1284</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84</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84</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een ‘Oranjemarkt’ en een sponsorloop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284</meta:user-defined>
    <meta:user-defined meta:name="OVERHEIDop.GmbID/DC.identifier">gmb-2015-3128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AP 32a</meta:user-defined>
    <meta:user-defined meta:name="OVERHEIDop.woonplaats">Bunnik</meta:user-defined>
    <meta:user-defined meta:name="OVERHEIDop.straatnaam">Provincial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022 453209</meta:user-defined>
    <meta:user-defined meta:name="OVERHEIDop.versieInformatie"/>
  </office:meta>
</office:document-meta>
</file>