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raamvergunning en invulling raamvergunning, voor het organiseren het evenement ‘Koningsdag’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3-04-2015</text:span>
          </text:p>
            <text:p text:style-name="common-al">Locatie: Voetbalvereniging S.V. Odijk aan de Singelpark in Odijk</text:p>
            <text:p text:style-name="common-al">Besluit: evenementenraamvergunning voor het organiseren van het evenement 'Koningsdag' voor de jaren 2015 tot en met 2019</text:p>
            <text:p text:style-name="common-al">Besluit: toestemming invulling evenementenraamvergunning voor het jaar 2015 </text:p>
            <text:p text:style-name="common-al">Datum en tijdstip van het evenement: 27 april 2015 van 10:00 uur tot 19:00 uur</text:p>
            <text:p text:style-name="common-al">Zaaknummer: 108149</text:p>
            <text:p text:style-name="common-al">Bestuursorgaan: burgemeester</text:p>
            <text:p text:style-name="common-al">Datum verzending besluit: 0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8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het evenement ‘Koningsdag’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83</meta:user-defined>
    <meta:user-defined meta:name="OVERHEIDop.GmbID/DC.identifier">gmb-2015-3128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7</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043 451873</meta:user-defined>
    <meta:user-defined meta:name="OVERHEIDop.versieInformatie"/>
  </office:meta>
</office:document-meta>
</file>