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wetvergunning voor het horecabedrijf De Veldkeuken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13-04-2015</text:span>
          </text:p>
            <text:p text:style-name="common-al">Naam en adres horecabedrijf: VOF De Veldkeuken aan de Koningslaan 11a in Bunnik </text:p>
            <text:p text:style-name="common-al">Zaaknummer: 166942</text:p>
            <text:p text:style-name="common-al">Bestuursorgaan: burgemeester en wethouders</text:p>
            <text:p text:style-name="common-al">Datum verzending besluit: 08-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1281</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81</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81</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wetvergunning voor het horecabedrijf De Veldkeuken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281</meta:user-defined>
    <meta:user-defined meta:name="OVERHEIDop.GmbID/DC.identifier">gmb-2015-3128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D</meta:user-defined>
    <meta:user-defined meta:name="OVERHEIDop.woonplaats">Bunnik</meta:user-defined>
    <meta:user-defined meta:name="OVERHEIDop.straatnaam">Koning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750 452919</meta:user-defined>
    <meta:user-defined meta:name="OVERHEIDop.versieInformatie"/>
  </office:meta>
</office:document-meta>
</file>