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stemming invulling evenementenraamvergunning voor de ‘Braderie, hobby- en kunstmarkt’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13-04-2015</text:span>
          </text:p>
            <text:p text:style-name="common-al">Locatie: De Meent in Odijk</text:p>
            <text:p text:style-name="common-al">Datum en tijdstip van het evenement: 14-05-2015 van 11:00 uur tot 18:00 uur</text:p>
            <text:p text:style-name="common-al">Zaaknummer: 61794</text:p>
            <text:p text:style-name="common-al">Bestuursorgaan: burgemeester </text:p>
            <text:p text:style-name="common-al">Datum verzending besluit: 02-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1280</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80</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80</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de ‘Braderie, hobby- en kunstmarkt’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280</meta:user-defined>
    <meta:user-defined meta:name="OVERHEIDop.GmbID/DC.identifier">gmb-2015-3128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JK 38</meta:user-defined>
    <meta:user-defined meta:name="OVERHEIDop.woonplaats">Odijk</meta:user-defined>
    <meta:user-defined meta:name="OVERHEIDop.straatnaam">De Meen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449 451335</meta:user-defined>
    <meta:user-defined meta:name="OVERHEIDop.versieInformatie"/>
  </office:meta>
</office:document-meta>
</file>