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Hartakker 7, 9, 11, 13, 24, 26, 28, 30, 32 en 34 te Eelde;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Hartakker 7, 9, 11, 13, 24, 26, 28, 30, 32 en 34 te Eelde</text:p>
            <text:p text:style-name="common-al">
            <text:span text:style-name="nadrukvet">Omschrijving</text:span>: het bouwen van 10 woningen</text:p>
            <text:p text:style-name="common-al">
            <text:span text:style-name="nadrukvet">Verzonden</text:span>: 9 april 2015</text:p>
            <text:p text:style-name="common-al">
            <text:span text:style-name="nadrukvet">Kenmerk</text:span>: WABO-2014107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7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Hartakker 7, 9, 11, 13, 24, 26, 28, 30, 32 en 34 te Eelde; het bouwen van 1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73</meta:user-defined>
    <meta:user-defined meta:name="OVERHEIDop.GmbID/DC.identifier">gmb-2015-312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DE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4369 572832</meta:user-defined>
    <meta:user-defined meta:name="OVERHEIDop.versieInformatie"/>
  </office:meta>
</office:document-meta>
</file>