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4-1-1">
      <style:table-column-properties style:rel-column-width="50*"/>
    </style:style>
    <style:style style:family="table-column" style:parent-style-name="colspec" style:name="id1-3-2-2-2-4-1-2">
      <style:table-column-properties style:rel-column-width="50*"/>
    </style:style>
    <style:style style:family="table-column" style:parent-style-name="colspec" style:name="id1-3-2-2-2-6-1-1">
      <style:table-column-properties style:rel-column-width="50*"/>
    </style:style>
    <style:style style:family="table-column" style:parent-style-name="colspec" style:name="id1-3-2-2-2-6-1-2">
      <style:table-column-properties style:rel-column-width="50*"/>
    </style:style>
    <style:style style:family="table-column" style:parent-style-name="colspec" style:name="id1-3-2-2-2-8-1-1">
      <style:table-column-properties style:rel-column-width="50*"/>
    </style:style>
    <style:style style:family="table-column" style:parent-style-name="colspec" style:name="id1-3-2-2-2-8-1-2">
      <style:table-column-properties style:rel-column-width="50*"/>
    </style:style>
  </office:automatic-styles>
  <office:body>
    <office:text>
      <text:p text:style-name="new_page_staatscourant"/>
      <text:p text:style-name="single-kop-titel">Gemeente Zutphen: wijziging van de Subsidieregeling isolatiemaatregelen 2013-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utph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verwegende</text:p>
            <text:p text:style-name="al">dat in de Subsidieregeling isolatiemaatregelen 2013-2014 als einddatum 31 december 2014 is opgenomen;</text:p>
            <text:p text:style-name="al">dat onlangs bekend geworden is dat deze regeling in 2015 door kan lopen;</text:p>
            <text:p text:style-name="al">dat als gevolg daarvan de regeling aangepast moet worden;</text:p>
            <text:p text:style-name="al">gelet op artikel 3, derde lid en artikel 5, vierde lid van de Algemene subsidieverordening gemeente Zutphen 2012;</text:p>
            <text:p text:style-name="al">b e s l u i t :</text:p>
            <text:p text:style-name="al">vast te stellen de volgende</text:p>
            <text:p text:style-name="al">
            <text:span text:style-name="nadrukvet">Wijziging van de </text:span>Subsidieregeling isolatiemaatregelen 2013-2014<text:span text:style-name="nadrukvet"> (</text:span><text:span text:style-name="nadrukvet">2</text:span><text:span text:style-name="nadrukvet">e wijziging)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Subsidieregeling isolatiemaatregelen 2013-2014 wordt als volgt gewijzigd:</text:p>
            <text:p text:style-name="al">A.Titel wordt gewijzigd als volgt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isolatiemaatregelen 2013-2014</text:p>
                  </table:table-cell>
                  <table:table-cell table:style-name="entry" table:number-rows-spanned="1" table:number-columns-spanned="1">
                    <text:p text:style-name="table_al">Subsidieregeling isolatiemaatregelen 2013-2015</text:p>
                  </table:table-cell>
                </table:table-row>
              </table:table>
              <text:p text:style-name="table_bottom"/>
            </text:section>
            <text:p text:style-name="al">B.Artikel 11, lid 2 wordt gewijzigd als volgt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regeling eindigt op 31 december 2014.</text:p>
                  </table:table-cell>
                  <table:table-cell table:style-name="entry" table:number-rows-spanned="1" table:number-columns-spanned="1">
                    <text:p text:style-name="table_al">Deze regeling eindigt op 31 december 2015.</text:p>
                  </table:table-cell>
                </table:table-row>
              </table:table>
              <text:p text:style-name="table_bottom"/>
            </text:section>
            <text:p text:style-name="al">A.Artikel 11, lid 3 wordt gewijzigd als volgt: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regeling wordt aangehaald als: Subsidieregeling isolatiemaatregelen 2013-2014. </text:p>
                  </table:table-cell>
                  <table:table-cell table:style-name="entry" table:number-rows-spanned="1" table:number-columns-spanned="1">
                    <text:p text:style-name="table_al">Deze regeling wordt aangehaald als: Subsidieregeling isolatiemaatregelen 2013-2015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dag na de dag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kan worden aangehaald als: “wijzigingsverordening Subsidieregeling isolatiemaatregelen 2013-2014</text:p>
            <text:p text:style-name="al"/>
            <text:p text:style-name="al">Zutphen, 14 januari 2015</text:p>
            <text:p text:style-name="al">Burgemeester en wethouders van Zutph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2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wijziging van de Subsidieregeling isolatiemaatregelen 2013-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27</meta:user-defined>
    <meta:user-defined meta:name="OVERHEIDop.GmbID/DC.identifier">gmb-2015-3127</meta:user-defined>
    <meta:user-defined meta:name="OVERHEID.Gemeente/DC.creator">Zutph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Verordeningen</meta:user-defined>
    <meta:user-defined meta:name="OVERHEID.Gemeente/DCTERMS.publisher">Zutphen</meta:user-defined>
    <meta:user-defined meta:name="xs:date/OVERHEIDop.startdatum">2015-01-14</meta:user-defined>
    <meta:user-defined meta:name="xs:date/OVERHEIDop.einddatum">2015-01-28</meta:user-defined>
    <meta:user-defined meta:name="OVERHEID.Gemeente/DC.spatial">Zutphen</meta:user-defined>
    <meta:user-defined meta:name="OVERHEIDop.versieInformatie"/>
  </office:meta>
</office:document-meta>
</file>