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Uitbreiding Van Blanckendaell Park Tuitjenhorn’ en verleende omgevingsvergunning milieu Van Blanckendaell Park Tuitjenhorn(met coördinatieregeling), gemeente Schagen</text:p>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7 mei 2014 besloten toepassing te geven aan de coördinatieregeling als bedoeld in artikel 3.30 Wet ruimtelijke ordening ten behoeve van de uitbreiding van het Van Blanckendaell Park in Tuitjenhorn.</text:p>
            <text:p text:style-name="common-al">Vanwege de coördinatie worden de hieronder vermelde besluiten gelijktijdig voor beroep ter inzage gelegd.</text:p>
            <text:p text:style-name="common-al">Burgemeester en wethouders maken bekend dat de gemeenteraad in zijn vergadering van 24 maart 2015 het bestemmingsplan ‘Uitbreiding Van Blanckendaell Park Tuitjenhorn’ met het kenmerk NL.IMRO.0441.BPTHNDIERENTUIN-VA01 heeft vastgesteld, en</text:p>
            <text:p text:style-name="common-al">dat het college van burgemeester en wethouders op 25 maart 2015 heeft besloten een omgevingsvergunning te verlenen voor de activiteit milieu met het kenmerk O-14-0218.</text:p>
            <text:p text:style-name="common-al">
            <text:span text:style-name="nadrukcur">Inhoud bestemmingsplan</text:span>
            <text:span text:style-name="nadrukcur"> en omgevingsvergunning</text:span>
          </text:p>
            <text:p text:style-name="common-al">Het bestemmingsplan voorziet in een uitbreiding van het bestaande dierenpark in zuidelijke richting aan de Veilingweg-Delftweg in Tuitjenhorn. Het bestemmingsplan bestaat uit regels, een verbeelding (plankaart) en een toelichting met bijlagen.</text:p>
            <text:p text:style-name="common-al">De omgevingsvergunning voor de activiteit milieu heeft betrekking op het bestaande dierenpark én de uitbreiding.</text:p>
            <text:p text:style-name="common-al">
            <text:span text:style-name="nadrukcur">Ter inzage</text:span>
          </text:p>
            <text:p text:style-name="common-al">Het raadsbesluit, de verleende omgevingsvergunning, het vastgestelde bestemmingsplan en de hierbij behorende stukken (inclusief de Nota zienswijzen) liggen met ingang van 14 april 2015  gedurende zes weken ter inzage bij het Klantcontactcentrum in het gemeentehuis, Laan 19 in Schagen. </text:p>
            <text:p text:style-name="common-al">Het bestemmingsplan is digitaal in te zien via www.overheid.nl of via www.ruimtelijkeplannen.nl/web-roo/?planidn=NL.IMRO.0441.BPTHNDIERENTUIN-VA01 </text:p>
            <text:p text:style-name="common-al">De bronbestanden zijn beschikbaar via: http://schagen.gemeentedocumenten.nl/Bestemmingsplannen//NL.IMRO.0441.BPTHNDIERENTUIN-VA01 </text:p>
            <text:p text:style-name="common-al">
            <text:span text:style-name="nadrukcur">Beroep tegen het besluit tot vaststelling van het bestemmingsplan</text:span>
            <text:span text:style-name="nadrukcur"> en verlening </text:span>
            <text:span text:style-name="nadrukcur">van de </text:span>
            <text:span text:style-name="nadrukcur">omgevingsvergunning</text:span>
            <text:span text:style-name="nadrukcur"> milieu</text:span>
          </text:p>
            <text:p text:style-name="common-al">In het kader van de beroepsprocedure worden de besluiten die gecoördineerd zijn genomen aangemerkt als één besluit. </text:p>
            <text:p text:style-name="common-al">Tegen het besluit tot vaststelling van het bestemmingsplan en het verlenen van de omgevingsvergunning milieu kan met ingang van de dag na die waarop het besluit ter inzage is gelegd gedurende zes weken beroep bij de Afdeling bestuursrechtspraak van de Raad van State worden ingesteld. Van deze mogelijkheid kunnen gebruik maken:</text:p>
            <text:list text:style-name="id1-3-2-1-1-15">
              <text:list-item text:style-override="id1-3-2-1-1-15-1">
                <text:number>-</text:number>
                <text:p text:style-name="al">een belanghebbende die tijdig zijn zienswijze bij de gemeenteraad (t.a.v. bestemmingsplan) of bij burgemeester en wethouders (t.a.v. omgevingsvergunning) naar voren heeft gebracht;</text:p>
              </text:list-item>
              <text:list-item text:style-override="id1-3-2-1-1-15-2">
                <text:number>-</text:number>
                <text:p text:style-name="al">een belanghebbende die aantoont dat hij redelijkerwijs niet in staat is geweest zijn zienswijze naar voren te brengen;</text:p>
              </text:list-item>
              <text:list-item text:style-override="id1-3-2-1-1-15-3">
                <text:number>-</text:number>
                <text:p text:style-name="al">een belanghebbende voor zover het beroep wordt ingesteld tegen de wijzigingen die de raad bij de vaststelling in het plan heeft aan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span text:style-name="nadrukcur"> en omgevingsvergunning</text:span>
          </text:p>
            <text:p text:style-name="common-al">Het besluit tot vaststelling van het bestemm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0</text:p>
            <text:p text:style-name="last-al">Schag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126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6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6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itbreiding Van Blanckendaell Park Tuitjenhorn’ en verleende omgevingsvergunning milieu Van Blanckendaell Park Tuitjenhorn(met coördinatieregelin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66</meta:user-defined>
    <meta:user-defined meta:name="OVERHEIDop.GmbID/DC.identifier">gmb-2015-3126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HG 9</meta:user-defined>
    <meta:user-defined meta:name="OVERHEIDop.woonplaats">Tuitjenhorn</meta:user-defined>
    <meta:user-defined meta:name="OVERHEIDop.straatnaam">Veiling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9068</meta:user-defined>
    <meta:user-defined meta:name="OVERHEIDop.externeBijlage">exb-2015-9069</meta:user-defined>
    <meta:user-defined meta:name="OVERHEIDop.externeBijlage">exb-2015-9070</meta:user-defined>
    <meta:user-defined meta:name="OVERHEIDop.externeBijlage">exb-2015-9071</meta:user-defined>
    <meta:user-defined meta:name="OVERHEIDop.externeBijlage">exb-2015-9072</meta:user-defined>
    <meta:user-defined meta:name="OVERHEIDop.externeBijlage">exb-2015-9073</meta:user-defined>
    <meta:user-defined meta:name="OVERHEIDop.externeBijlage">exb-2015-9074</meta:user-defined>
    <meta:user-defined meta:name="OVERHEIDop.externeBijlage">exb-2015-9075</meta:user-defined>
    <meta:user-defined meta:name="OVERHEIDop.externeBijlage">exb-2015-9076</meta:user-defined>
    <meta:user-defined meta:name="OVERHEIDop.externeBijlage">exb-2015-9077</meta:user-defined>
    <meta:user-defined meta:name="OVERHEIDop.externeBijlage">exb-2015-9078</meta:user-defined>
    <meta:user-defined meta:name="OVERHEIDop.externeBijlage">exb-2015-9079</meta:user-defined>
    <meta:user-defined meta:name="OVERHEIDop.externeBijlage">exb-2015-9080</meta:user-defined>
    <meta:user-defined meta:name="OVERHEIDop.externeBijlage">exb-2015-9081</meta:user-defined>
    <meta:user-defined meta:name="OVERHEIDop.externeBijlage">exb-2015-9082</meta:user-defined>
    <meta:user-defined meta:name="OVERHEIDop.externeBijlage">exb-2015-9083</meta:user-defined>
    <meta:user-defined meta:name="OVERHEIDop.externeBijlage">exb-2015-9084</meta:user-defined>
    <meta:user-defined meta:name="OVERHEIDop.externeBijlage">exb-2015-9085</meta:user-defined>
    <meta:user-defined meta:name="OVERHEID.EPSG28992/DC.spatial">111296 528227</meta:user-defined>
    <meta:user-defined meta:name="OVERHEIDop.versieInformatie"/>
  </office:meta>
</office:document-meta>
</file>