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Hoofddorp, Hoeksteen 57, 2132 MT, Kappé Logistics B.V.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de volgende melding is binnengekomen.</text:p>
            <text:p text:style-name="last-al">Het realiseren van een PGS 15 container (0C) in Hal 0B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126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6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6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Hoofddorp, Hoeksteen 57, 2132 MT, Kappé Logistics B.V.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260</meta:user-defined>
    <meta:user-defined meta:name="OVERHEIDop.GmbID/DC.identifier">gmb-2015-3126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MT 57</meta:user-defined>
    <meta:user-defined meta:name="OVERHEIDop.woonplaats">Hoofddorp</meta:user-defined>
    <meta:user-defined meta:name="OVERHEIDop.straatnaam">Hoeksteen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09521 478545</meta:user-defined>
    <meta:user-defined meta:name="OVERHEIDop.versieInformatie"/>
  </office:meta>
</office:document-meta>
</file>