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raamvergunning en invulling evenementenraamvergunning, voor het houden van het Mumbai Color Festival op de locatie Fort bij Vechte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13-04-2015</text:span>
            <text:span text:style-name="nadrukvet"/>
          </text:p>
            <text:p text:style-name="common-al">Locatie: Fort bij Vechten aan de Marsdijk 2 in Bunnik</text:p>
            <text:p text:style-name="common-al">Besluit: evenementenraamvergunning voor het organiseren van het Mumbai Color Festival in de maand mei voor de jaren 2015 tot en met 2019</text:p>
            <text:p text:style-name="common-al">Besluit: toestemming invulling evenementenraamvergunning </text:p>
            <text:p text:style-name="common-al">Datum en tijdstip van het evenement: 5 mei 2015 van 12:00 uur tot 23:00 uur </text:p>
            <text:p text:style-name="common-al">Zaaknummer: 91547 </text:p>
            <text:p text:style-name="common-al">Bestuursorgaan: burgemeester </text:p>
            <text:p text:style-name="common-al">Datum verzending besluiten: 31-03-2015</text:p>
            <text:p text:style-name="common-al">Besluiten: Verleend</text:p>
            <text:p text:style-name="common-al">Rechtsmiddel: Beroep</text:p>
            <text:p text:style-name="tussenkopcur">
            <text:span text:style-name="nadrukvet">Beroep instellen</text:span>
          </text:p>
            <text:p text:style-name="common-al">Tegen de beschikking kan beroep worden ingesteld – binnen zes weken na de dag van verzending van het besluit – door:</text:p>
            <text:list text:style-name="id1-3-2-1-1-13">
              <text:list-item text:style-override="id1-3-2-1-1-13-1">
                <text:number>•</text:number>
                <text:p text:style-name="al">Degenen die zienswijzen hebben ingebracht tegen de ontwerpbeschikking.</text:p>
              </text:list-item>
              <text:list-item text:style-override="id1-3-2-1-1-13-2">
                <text:number>•</text:number>
                <text:p text:style-name="al">De adviseurs die gebruik hebben gemaakt van de mogelijkheid advies uit te brengen over de ontwerpbeschikking.</text:p>
              </text:list-item>
              <text:list-item text:style-override="id1-3-2-1-1-13-3">
                <text:number>•</text:number>
                <text:p text:style-name="al">Belanghebbenden aan wie redelijkerwijs niet kan worden verweten geen zienswijzen te hebben ingebracht tegen de ontwerpbeschikking.</text:p>
              </text:list-item>
              <text:list-item text:style-override="id1-3-2-1-1-13-4">
                <text:number>•</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25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evenementenraamvergunning, voor het houden van het Mumbai Color Festival op de locatie Fort bij Vecht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59</meta:user-defined>
    <meta:user-defined meta:name="OVERHEIDop.GmbID/DC.identifier">gmb-2015-3125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 2</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