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fietsen met versierde fietsjes, vrijmarkt en spelactiviteiten) op 27 april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Nieuwendijk, Gouv. Houbenstraat, Muncadostraat, Wilhelminalaan, Molenstraat Zuid, Rulkenstraat, Maaspoort, 6107 – te Stevensweert / Maasgouw / verzonden 02 april 2015 / het organiseren en houden van Koningsdag (fietsen met versierde fietsjes, vrijmarkt en spelactiviteiten) door Stichting Kindervakantiewerk Stevensweert op 27 april 2015 van 10.30 uur tot 19.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fietsen met versierde fietsjes, vrijmarkt en spelactiviteiten) op 27 april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58</meta:user-defined>
    <meta:user-defined meta:name="OVERHEIDop.GmbID/DC.identifier">gmb-2015-31258</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9 349230</meta:user-defined>
    <meta:user-defined meta:name="OVERHEIDop.versieInformatie"/>
  </office:meta>
</office:document-meta>
</file>