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James Wattweg 4-6 en Marconistraat 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anuari 2008 is het Besluit algemene regels voor inrichtingen milieubeheer (het Activiteitenbesluit) in werking getreden. De activiteiten van <text:span text:style-name="nadrukvet">Altijd Raak Penders Beheer B.V. </text:span>aan de <text:span text:style-name="nadrukvet">James Wattweg 4-6 en Marconistraat 9 te </text:span><text:span text:style-name="nadrukvet">Vlaardingen </text:span>vallen onder de werkingssfeer van het Activiteitenbesluit.</text:p>
            <text:p text:style-name="common-al"/>
            <text:p text:style-name="common-al">Op 6 mei 2014 is een veranderingsmelding ingediend in het kader van het Activiteitenbesluit milieubeheer. Binnen de inrichting aan de James Wattweg 4-6 en Marconistraat 9 te Vlaardingen<text:span text:style-name="nadrukvet"> </text:span>worden bodembedreigende activiteiten verricht. Een bodemonderzoek is nodig om de kwaliteit van de bodem vast te leggen ter plaatse van de bodembedreigende activiteiten.</text:p>
            <text:p text:style-name="common-al"/>
            <text:p text:style-name="common-al">Gelet op artikel 8.42 van de Wet milieubeheer, hebben wij besloten overeenkomstig artikel 2.11, lid 2 van het Activiteitenbesluit door middel van deze beschikking nadere voorschriften op te leggen. Het gaat hierbij om voorschriften met betrekking tot bodem.</text:p>
            <text:p text:style-name="common-al"/>
            <text:p text:style-name="common-al">
            <text:span text:style-name="nadrukvet">Inzage</text:span>
          </text:p>
            <text:p text:style-name="common-al">U kunt de beschikking tijdens kantooruren van <text:span text:style-name="nadrukvet">16 april 2015 tot en met 27 mei 2015</text:span> op de volgende plaatsen inzien:</text:p>
            <text:list text:style-name="id1-3-2-1-1-14">
              <text:list-item text:style-override="id1-3-2-1-1-14-1">
                <text:number>-</text:number>
                <text:p text:style-name="al">het stadskantoor Vlaardingen, Gemeentelijk Contactcentrum, Westnieuwland 6 te Vlaardingen;</text:p>
              </text:list-item>
              <text:list-item text:style-override="id1-3-2-1-1-14-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Mevrouw <text:span text:style-name="nadrukvet">T. Heijnen</text:span> van de DCMR, telefoon: <text:span text:style-name="nadrukvet">010 - 246 81 09.</text:span></text:p>
            <text:p text:style-name="last-al">Zaaknummer: 98473143, DMS-nummer: 219350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25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James Wattweg 4-6 en Marconistraat 9,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57</meta:user-defined>
    <meta:user-defined meta:name="OVERHEIDop.GmbID/DC.identifier">gmb-2015-31257</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8473143; 219350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K 4</meta:user-defined>
    <meta:user-defined meta:name="OVERHEIDop.woonplaats">Vlaardingen</meta:user-defined>
    <meta:user-defined meta:name="OVERHEIDop.straatnaam">James Wattweg</meta:user-defined>
    <meta:user-defined meta:name="OVERHEID.PostcodeHuisnummer/OVERHEIDop.postcodeHuisnummer">3133KL 9</meta:user-defined>
    <meta:user-defined meta:name="OVERHEIDop.woonplaats">Vlaardingen</meta:user-defined>
    <meta:user-defined meta:name="OVERHEIDop.straatnaam">Marconi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405 435408</meta:user-defined>
    <meta:user-defined meta:name="OVERHEID.EPSG28992/DC.spatial">80837 435488</meta:user-defined>
    <meta:user-defined meta:name="OVERHEIDop.versieInformatie"/>
  </office:meta>
</office:document-meta>
</file>