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oncert op het buiten podium theater op 27 juni 2015 Thorn / Maasgouw</text:p>
      <text:section text:name="zakelijke-mededeling_id1-3-2" text:style-name="zakelijke-mededeling">
        <text:section text:name="zakelijke-mededeling-tekst_id1-3-2-1" text:style-name="zakelijke-mededeling-tekst">
          <text:section text:name="tekst_id1-3-2-1-1" text:style-name="tekst">
            <text:p text:style-name="common-al"> theater de Abdijhof, 6017 – te Thorn / Maasgouw / verzonden 02 april 2015 / het organiseren en houden van een concert op het buiten podium theater op 27 juni 2015 van 20.00 uur tot 24.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5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oncert op het buiten podium theater op 27 jun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56</meta:user-defined>
    <meta:user-defined meta:name="OVERHEIDop.GmbID/DC.identifier">gmb-2015-3125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