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anheel Maritiem op 20 en 21 juni 2015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St. Antoniusstraat 10, 6019 CN te Wessem / Maasgouw / verzonden 02 april 2015 / het organiseren en houden van Panheel Maritiem op 20 juni 2015 van 12.00 uur tot 24.00 uur en 21 januari 2015 van 12.00 uur tot 24.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5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nheel Maritiem op 20 en 21 jun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55</meta:user-defined>
    <meta:user-defined meta:name="OVERHEIDop.GmbID/DC.identifier">gmb-2015-3125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