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één boom (esdoorn), Schiedamseweg 71, 3134 B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esdoorn)</text:p>
            <text:p text:style-name="common-al">Locatie: Schiedamseweg 71  3134 BC Vlaardingen</text:p>
            <text:p text:style-name="common-al">Kenmerk: OVXINR 3052</text:p>
            <text:p text:style-name="common-al">Type aanvraag: omgevingsvergunning regulier</text:p>
            <text:p text:style-name="common-al">Datum ontvangst: 26 maart 2015</text:p>
            <text:p text:style-name="common-al">Datum beschikking: 8 april 2015</text:p>
            <text:p text:style-name="common-al"/>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252</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52</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52</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esdoorn), Schiedamseweg 71, 3134 B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252</meta:user-defined>
    <meta:user-defined meta:name="OVERHEIDop.GmbID/DC.identifier">gmb-2015-31252</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 30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BC 71</meta:user-defined>
    <meta:user-defined meta:name="OVERHEIDop.woonplaats">Vlaardingen</meta:user-defined>
    <meta:user-defined meta:name="OVERHEIDop.straatnaam">Schiedamse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9066</meta:user-defined>
    <meta:user-defined meta:name="OVERHEID.EPSG28992/DC.spatial">83562 436168</meta:user-defined>
    <meta:user-defined meta:name="OVERHEIDop.versieInformatie"/>
  </office:meta>
</office:document-meta>
</file>