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Jan van Scorelh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pril 2015 de navolgende vergunning hebben verleend. Het besluit is op 14 april 2015 verzonden aan de aanvrager.</text:p>
            <text:p text:style-name="common-al">•N.V. Stedin Netten Utrecht, Jan van Scorelhage, zaak 505419.</text:p>
            <text:p text:style-name="common-al">Om werkzaamheden aan het laagspannings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Jan van Scorelh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9</meta:user-defined>
    <meta:user-defined meta:name="OVERHEIDop.GmbID/DC.identifier">gmb-2015-3124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Jan van Scorelhag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12 451405</meta:user-defined>
    <meta:user-defined meta:name="OVERHEIDop.versieInformatie"/>
  </office:meta>
</office:document-meta>
</file>