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Rat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april 2015 de navolgende vergunning hebben verleend. Het besluit is op 14 april 2015 verzonden aan de aanvrager.</text:p>
            <text:p text:style-name="common-al">•Vitens Midden - Nederland, Ratelaar, zaak 505375.</text:p>
            <text:p text:style-name="common-al">Om werkzaamheden aan het waterleidingsnetwerk te verrichten.</text:p>
            <text:p text:style-name="tussenkopcur">
            <text:span text:style-name="nadrukvet">Inzagetermijn</text:span>
          </text:p>
            <text:p text:style-name="common-al">Met ingang van 14 april 2015 tot en met 26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1244</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44</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44</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Ratel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44</meta:user-defined>
    <meta:user-defined meta:name="OVERHEIDop.GmbID/DC.identifier">gmb-2015-3124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T 5</meta:user-defined>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229 446420</meta:user-defined>
    <meta:user-defined meta:name="OVERHEIDop.versieInformatie"/>
  </office:meta>
</office:document-meta>
</file>