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Slechtv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pril 2015 de navolgende vergunning hebben verleend. Het besluit is op 14 april 2015 verzonden aan de aanvrager.</text:p>
            <text:p text:style-name="common-al">•Vitens Midden - Nederland, Slechtvalk, zaak 505377.</text:p>
            <text:p text:style-name="common-al">Om werkzaamheden aan het waterleidings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4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Slechtv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43</meta:user-defined>
    <meta:user-defined meta:name="OVERHEIDop.GmbID/DC.identifier">gmb-2015-3124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ZM 2</meta:user-defined>
    <meta:user-defined meta:name="OVERHEIDop.woonplaats">Nieuwegein</meta:user-defined>
    <meta:user-defined meta:name="OVERHEIDop.straatnaam">Slechtval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278 447876</meta:user-defined>
    <meta:user-defined meta:name="OVERHEIDop.versieInformatie"/>
  </office:meta>
</office:document-meta>
</file>