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Toonbeeld Thorn 2015 op zondag 24 mei 2015 Thorn /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oude kern Thorn, 6017 – te Thorn / Maasgouw / verzonden 02 april 2015 / het organiseren en houden van Toonbeeld Thorn 2015 op zondag 24 mei 2015 van 12.00 uur tot 17.00 u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1239</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39</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39</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Toonbeeld Thorn 2015 op zondag 24 mei 2015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239</meta:user-defined>
    <meta:user-defined meta:name="OVERHEIDop.GmbID/DC.identifier">gmb-2015-31239</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764 352511</meta:user-defined>
    <meta:user-defined meta:name="OVERHEIDop.versieInformatie"/>
  </office:meta>
</office:document-meta>
</file>