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uitgebreide procedure / Haverkamp 11, 6051 A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9 december 2014 / het ver-/nieuwbouw van het bedrijfspand<text:span text:style-name="nadrukc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uitgebreide procedure /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7</meta:user-defined>
    <meta:user-defined meta:name="OVERHEIDop.GmbID/DC.identifier">gmb-2015-3123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0 351496</meta:user-defined>
    <meta:user-defined meta:name="OVERHEIDop.versieInformatie"/>
  </office:meta>
</office:document-meta>
</file>