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Veldovenstraat 21, 6051 EE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ingekomen 05 april 2015 / het slopen van de zijmuur van de woning en de voorzijde van de garag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123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3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3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Veldovenstraat 21, 6051 EE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236</meta:user-defined>
    <meta:user-defined meta:name="OVERHEIDop.GmbID/DC.identifier">gmb-2015-3123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EE 21</meta:user-defined>
    <meta:user-defined meta:name="OVERHEIDop.woonplaats">Maasbracht</meta:user-defined>
    <meta:user-defined meta:name="OVERHEIDop.straatnaam">Veldov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754 350321</meta:user-defined>
    <meta:user-defined meta:name="OVERHEIDop.versieInformatie"/>
  </office:meta>
</office:document-meta>
</file>