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each Bash op 06 jun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dagstrand Groeskamp, 6017 – te Thorn /  Maasgouw / ingekomen 31 maart 2015 / het organiseren en houden van Beach Bash op 06 juni 2015 van 14.30 uur tot 02.00 uur<text:span text:style-name="nadrukvet"><text:span text:style-name="nadrukondlijn"/></text:spa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2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2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2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each Bash op 06 jun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27</meta:user-defined>
    <meta:user-defined meta:name="OVERHEIDop.GmbID/DC.identifier">gmb-2015-3122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