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Kampweg 2 te Norg, het kappen van 4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Kampweg</text:p>
            <text:p text:style-name="common-al">Activiteit: het oprichten van een schuur met zonnepanelen</text:p>
            <text:p text:style-name="common-al">Datum verlening: 27 nov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1218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18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18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Kampweg 2 te Norg, het kappen van 4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18</meta:user-defined>
    <meta:user-defined meta:name="OVERHEIDop.GmbID/DC.identifier">gmb-2015-3121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CE</meta:user-defined>
    <meta:user-defined meta:name="OVERHEIDop.woonplaats">Norg</meta:user-defined>
    <meta:user-defined meta:name="OVERHEIDop.straatnaam">Kamp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838 564990</meta:user-defined>
    <meta:user-defined meta:name="OVERHEIDop.versieInformatie"/>
  </office:meta>
</office:document-meta>
</file>