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Zuster Klevingastraat 101 te Peize, realisatie van een medisch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</text:p>
            <text:p text:style-name="common-al">Activiteit: het realiseren van een medisch centrum</text:p>
            <text:p text:style-name="common-al">Datum verlening: 31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1209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0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09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Zuster Klevingastraat 101 te Peize, realisatie van een medisch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209</meta:user-defined>
    <meta:user-defined meta:name="OVERHEIDop.GmbID/DC.identifier">gmb-2015-3120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CK 111</meta:user-defined>
    <meta:user-defined meta:name="OVERHEIDop.woonplaats">Peize</meta:user-defined>
    <meta:user-defined meta:name="OVERHEIDop.straatnaam">Zuster Kleveringa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237 574206</meta:user-defined>
    <meta:user-defined meta:name="OVERHEIDop.versieInformatie"/>
  </office:meta>
</office:document-meta>
</file>