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besluit Beschermd wonen en Maatschappelijke opva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uren, verder te noemen het college,</text:p>
            <text:p text:style-name="al">gelet op afdeling 10.1.1 van de Algemene wet bestuursrecht,</text:p>
            <text:p text:style-name="al">gelet op de artikelen 2.3.2 tot en met 2.3.6, 2.3.8 tot en met 2.3.10, 2.4.1 en 2.4.3 van de Wet maatschappelijke ondersteuning,</text:p>
            <text:p text:style-name="al">gelet op de Verordening maatschappelijke ondersteuning gemeente Buren 2015, het Besluit maatschappelijke ondersteuning gemeente Buren 2015, het Besluit beschermd wonen en opvang gemeente Buren 2015 en de Beleidsregels Beschermd Wonen en Opvang Buren 2015; </text:p>
            <text:p text:style-name="al">
            <text:span text:style-name="nadrukvet">Besluit</text:span>
          </text:p>
            <text:p text:style-name="al">Mandaat te verlenen aan het college van burgemeester en wethouders van de gemeente Nijmegen, verder te noemen “de gemandateerde” voor het uitoefenen van de bevoegdheden genoemd in bijlage 1 bij dit besluit, ten behoeve van beschermd wonen en opvang. Het mandaat wordt verleend onder de voorwaarde dat het college van Nijmegen overleg met het college van Buren voert indien het voornemen bestaat om af te wijken van een advies van de GGD betreffende het verstrekken van een voorziening in het kader van beschermd wonen. Het gestelde in dit mandaatbesluit is van overeenkomstige toepassing op volmacht tot het verrichten van privaatrechtelijke rechtshandelingen en op machtiging tot het verrichten van handelingen die geen besluiten en/of privaatrechtelijke rechtshandelingen zijn. Alle hiervoor genoemde bevoegdheden worden uitgeoefend met inachtneming van de volgende bepalingen:</text:p>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ondermandaat: de figuur dat de gemandateerde op zijn beurt mandaat verleent aan een ander.</text:p>
              </text:list-item>
            </text:list>
          </text:section>
          <text:section text:name="artikel_id1-3-2-2-3" text:style-name="artikel">
            <text:p text:style-name="artikel_kop_titel"><text:span text:style-name="artikel_kop_label">Artikel</text:span> <text:span text:style-name="artikel_kop_nr">2</text:span> </text:p>
            <text:p text:style-name="al">Dit mandaatbesluit heeft betrekking op de volgende wet- en regelgeving: de in dit artikel genoemde bepalingen uit de Wet maatschappelijke ondersteuning 2015 (Wmo 2015), Algemene wet bestuursrecht (Awb) en bij of krachtens die wetten vastgestelde algemene maatregelen van bestuur. Onder het mandaat om te beslissen op een aanvraag wordt mede begrepen weigering, wijziging en beëindiging alsmede de bevoegdheden uit de Algemene wet bestuursrecht (Awb), zoals verzoek om aanvulling van de aanvraag, buiten behandeling laten. </text:p>
          </text:section>
          <text:section text:name="artikel_id1-3-2-2-4" text:style-name="artikel">
            <text:p text:style-name="artikel_kop_titel"><text:span text:style-name="artikel_kop_label">Artikel</text:span> <text:span text:style-name="artikel_kop_nr">3</text:span> </text:p>
            <text:p text:style-name="al">De gemandateerde voert de gemandateerde taken uit met inachtneming van de in de aanhef genoemde (beleids)regels en de opvolgers van deze regelingen.</text:p>
          </text:section>
          <text:section text:name="artikel_id1-3-2-2-5" text:style-name="artikel">
            <text:p text:style-name="artikel_kop_titel"><text:span text:style-name="artikel_kop_label">Artikel</text:span> <text:span text:style-name="artikel_kop_nr"> 4 </text:span> </text:p>
            <text:p text:style-name="al">Voor dit mandaat dient instemming te worden verleend door de gemandateerde. Deze instemming is noodzakelijk omdat sprake is van mandaat aan een niet-ondergeschikte. Deze instemming is verleend bij besluit van 16 december 2014.</text:p>
          </text:section>
          <text:section text:name="artikel_id1-3-2-2-6" text:style-name="artikel">
            <text:p text:style-name="artikel_kop_titel"><text:span text:style-name="artikel_kop_label">Artikel</text:span> <text:span text:style-name="artikel_kop_nr">5</text:span> </text:p>
            <text:p text:style-name="al">De ondertekening en goedkeuring van documenten in geval van afdoeningsmandaat kan ook plaatsvinden langs geautomatiseerde weg.</text:p>
          </text:section>
          <text:section text:name="artikel_id1-3-2-2-7" text:style-name="artikel">
            <text:p text:style-name="artikel_kop_titel"><text:span text:style-name="artikel_kop_label">Artikel</text:span> <text:span text:style-name="artikel_kop_nr">6</text:span> </text:p>
            <text:p text:style-name="al">De gemandateerde is bevoegd tot het verlenen van ondermandaat aan:</text:p>
            <text:list text:style-name="id1-3-2-2-7-3">
              <text:list-item text:style-override="id1-3-2-2-7-3-1">
                <text:number>a.</text:number>
                <text:p text:style-name="al">ambtenaren die werkzaam zijn onder zijn verantwoordelijkheid;</text:p>
              </text:list-item>
              <text:list-item text:style-override="id1-3-2-2-7-3-2">
                <text:number>b.</text:number>
                <text:p text:style-name="al">de gecontracteerde aanbieders van opvang, voor zover het opvang betreft;</text:p>
              </text:list-item>
              <text:list-item text:style-override="id1-3-2-2-7-3-3">
                <text:number>c.</text:number>
                <text:p text:style-name="al">de GGD Gelderland-Zuid, voor zover het betreft het doen van onderzoek na melding van een behoefte aan beschermd wonen.</text:p>
              </text:list-item>
            </text:list>
          </text:section>
          <text:section text:name="artikel_id1-3-2-2-8" text:style-name="artikel">
            <text:p text:style-name="artikel_kop_titel"><text:span text:style-name="artikel_kop_label">Artikel</text:span> <text:span text:style-name="artikel_kop_nr">7</text:span> </text:p>
            <text:p text:style-name="al">Indien bezwaar of enig ander rechtsmiddel wordt ingesteld tegen een besluit dat in mandaat is genomen, is gemandateerde bevoegd tot afhandeling. Hierbij wordt toepassing gegeven aan het bepaalde in artikel 10:3, derde lid, Awb.</text:p>
          </text:section>
          <text:section text:name="artikel_id1-3-2-2-9" text:style-name="artikel">
            <text:p text:style-name="artikel_kop_titel"><text:span text:style-name="artikel_kop_label">Artikel</text:span> <text:span text:style-name="artikel_kop_nr">8</text:span> </text:p>
            <text:p text:style-name="al">Dit besluit treedt in werking na bekendmaking daarvan en werkt terug tot 1 januari 2015.</text:p>
            <text:p text:style-name="al"/>
            <text:p text:style-name="al">Aldus vastgesteld in de vergadering van het college van burgemeester en wethouders van Buren op 7 april 2015,</text:p>
          </text:section>
        </text:section>
        <text:section text:name="regeling-sluiting_id1-3-2-3" text:style-name="regeling-sluiting">
          <text:section text:name="gegeven_id1-3-2-3-1" text:style-name="gegeven">
            <text:p text:style-name="dagtekening">
            <text:span text:style-name="plaats">Maurik </text:span>
            <text:span text:style-name="datum"> 7 april 2015</text:span>
          </text:p>
          </text:section>
          <text:section text:name="ondertekening_id1-3-2-3-2">
            <text:p><text:span text:style-name="ondertekening_naam">
            <text:span text:style-name="voornaam"> J.A.</text:span>
            <text:span text:style-name="achternaam"> de Boer MSc</text:span>
          </text:span></text:p>
            <text:p><text:span text:style-name="functie"> burgemeester</text:span></text:p>
            <text:p><text:span text:style-name="ondertekening_naam">
            <text:span text:style-name="voornaam">R.P. </text:span>
            <text:span text:style-name="achternaam">van der Starre</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Mandaatverlening Beschermd wonen en Opva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mandaat</text:p>
                </table:table-cell>
                <table:table-cell table:style-name="entry" table:number-rows-spanned="1" table:number-columns-spanned="1">
                  <text:p text:style-name="table_al">Wettelijke-/juridische 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mo</text:span> <text:span text:style-name="nadrukvet">2015</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en van onderzoek na melding of heronderzoek</text:p>
                </table:table-cell>
                <table:table-cell table:style-name="entry" table:number-rows-spanned="1" table:number-columns-spanned="1">
                  <text:p text:style-name="table_al">Art. 2.3.2, 2.3.6, 2.3.9 Wmo 20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2.3.4 Wmo 20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2.3.8 Wmo 201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entry" table:number-rows-spanned="1" table:number-columns-spanned="1">
                  <text:p text:style-name="table_al">Art. 2.3.1, 2.3.3, 2.3.5, 2.3.10 Wmo 201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oordelen, verstrekken of weigeren van een persoonsgebonden budget voor beschermd wonen, waaronder begrepen het wijzigen, herzien, intrekken, dan wel beëindigen van deze beslissing.</text:p>
                </table:table-cell>
                <table:table-cell table:style-name="entry" table:number-rows-spanned="1" table:number-columns-spanned="1">
                  <text:p text:style-name="table_al">Art. 2.3.6, 2.3.10 Wmo 2015 jo de Verordening maatschappelijke ondersteuning gemeente Buren 2015, het Besluit maatschappelijke ondersteuning gemeente Buren 2015, het Besluit beschermd wonen en opvang gemeente Buren 20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Terug- en invordering en verhaal van kosten</text:p>
                </table:table-cell>
                <table:table-cell table:style-name="entry" table:number-rows-spanned="1" table:number-columns-spanned="1">
                  <text:p text:style-name="table_al">Art. 2.4.1, 2.4.3 Wmo 2015 en artikel 15 Verordening maatschappelijke ondersteuning Buren 2015</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uiten betreffende de bijdrage in de kosten</text:p>
                </table:table-cell>
                <table:table-cell table:style-name="entry" table:number-rows-spanned="1" table:number-columns-spanned="1">
                  <text:p text:style-name="table_al">Art. 2.1.4 Wmo 2015 jo de Verordening maatschappelijke ondersteuning gemeente Buren 2015, het Besluit maatschappelijke ondersteuning gemeente Buren 2015, het Besluit beschermd wonen en opvang gemeente Buren 201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uiten op grond van overgangsrecht van de</text:p>
                  <text:p text:style-name="table_al">Verordening maatschappelijke ondersteuning</text:p>
                </table:table-cell>
                <table:table-cell table:style-name="entry" table:number-rows-spanned="1" table:number-columns-spanned="1">
                  <text:p text:style-name="table_al">Art. 27 Verordening maatschappelijke ondersteuning gemeente Buren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wet bestuursrecht</text:span> <text:span text:style-name="nadrukvet">(</text:span> <text:span text:style-name="nadrukvet">Awb</text:span> <text:span text:style-name="nadrukvet">)</text:span></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schorten beslistermijn</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rtegenwoordiging van het bestuursorgaan in bezwaar-, en (hoger) beroepsprocedures, bij verzoeken om voorlopige voorzieningen of in andere bestuursrechtelijke procedures. Hieronder valt in ieder geval: vertegenwoordiging bij rechtbank, de Commissie bezwaarschriften, het opstellen van pleitnotities, het voeren van mondeling en schriftelijk verweer en het verrichten van overige proceshandelingen, in het kader van de gemandateerde taken.</text:p>
                  <text:p text:style-name="table_al">Het beslissen op bezwaarschriften in het kader van de gemandateerde taken.</text:p>
                </table:table-cell>
                <table:table-cell table:style-name="entry" table:number-rows-spanned="1" table:number-columns-spanned="1">
                  <text:p text:style-name="table_al">Gemeentewet art. 160, lid 1, sub f, art. 7:11 en 10:3, lid 2 Awb</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3119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9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9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Beschermd wonen en Maatschappelijke 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195</meta:user-defined>
    <meta:user-defined meta:name="OVERHEIDop.GmbID/DC.identifier">gmb-2015-31195</meta:user-defined>
    <meta:user-defined meta:name="OVERHEID.Gemeente/DC.creator">Buren</meta:user-defined>
    <meta:user-defined meta:name="OVERHEID.TaxonomieBeleidsagenda/OVERHEID.category">Bestuur | Gemeenten</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