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10 december 2014 </text:span>een aanvraag op grond van de Wet algemene bepalingen omgevingsrecht (Wabo) ontvangen van </text:p>
            <text:p text:style-name="common-al">
            <text:span text:style-name="nadrukvet">Total Nederland N.V. </text:span>voor de inrichting aan de <text:span text:style-name="nadrukvet">'s-Gravelandseweg 393, 3125 BJ Schiedam.</text:span></text:p>
            <text:p text:style-name="common-al">Het betreft een inrichting voor 1. </text:p>
            <text:p text:style-name="common-al"/>
            <text:p text:style-name="common-al">Het betreft een benzineservicestation, waar onder andere LPG aan motorvoertuigen wordt afgeleverd.</text:p>
            <text:p text:style-name="common-al">De aanvraag betreft een aanpassing van de vergunde jaarlijkse doorzet aan LPG tot maximaal</text:p>
            <text:p text:style-name="common-al">999 m3.</text:p>
            <text:p text:style-name="common-al"/>
            <text:p text:style-name="common-al">Burgemeester en wethouders van de gemeente Schiedam hebben besloten de vergunning te verlenen.</text:p>
            <text:p text:style-name="common-al"/>
            <text:p text:style-name="common-al">
            <text:span text:style-name="nadrukvet">Inzage</text:span>
          </text:p>
            <text:p text:style-name="common-al">U kunt de beschikking tijdens kantooruren van <text:span text:style-name="nadrukvet">16 april 2015 tot en met 28 mei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span text:style-name="nadrukvet">Inlichtingen </text:span>
          </text:p>
            <text:p text:style-name="common-al">De heer <text:span text:style-name="nadrukvet">T. Soels</text:span> van de DCMR, telefoon: <text:span text:style-name="nadrukvet">010 - 246 80 49.</text:span></text:p>
            <text:p text:style-name="common-al">Zaaknummer: 98468386, DMS-nummer: 21936688.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11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55</meta:user-defined>
    <meta:user-defined meta:name="OVERHEIDop.GmbID/DC.identifier">gmb-2015-31155</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J 393</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17 438384</meta:user-defined>
    <meta:user-defined meta:name="OVERHEIDop.versieInformatie"/>
  </office:meta>
</office:document-meta>
</file>