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uropaplein 21 , Gennep: bouwen nieuw fil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 </text:p>
            <text:p text:style-name="common-al">het bouwen van een nieuw filiaal aan het Europaplein 21 in Gennep (2015-0117)</text:p>
            <text:p text:style-name="tussenkopcur">
            <text:span text:style-name="nadrukvet">Verzenddatum</text:span>
          </text:p>
            <text:p text:style-name="common-al">Dit besluit is verzonden op: 8 april 2015.</text:p>
            <text:p text:style-name="tussenkopcur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31153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15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15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uropaplein 21 , Gennep: bouwen nieuw fili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153</meta:user-defined>
    <meta:user-defined meta:name="OVERHEIDop.GmbID/DC.identifier">gmb-2015-31153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1AV 21</meta:user-defined>
    <meta:user-defined meta:name="OVERHEIDop.woonplaats">Gennep</meta:user-defined>
    <meta:user-defined meta:name="OVERHEIDop.straatnaam">Europaplein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5332 412233</meta:user-defined>
    <meta:user-defined meta:name="OVERHEIDop.versieInformatie"/>
  </office:meta>
</office:document-meta>
</file>