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venberg 11, Milsbeek: realiseren kringloopwinkel X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realiseren van een kringloopwinkel XXL aan de Ovenberg 11 in Milsbeek (2015-0273).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7 april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3114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4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4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enberg 11, Milsbeek: realiseren kringloopwinkel XX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146</meta:user-defined>
    <meta:user-defined meta:name="OVERHEIDop.GmbID/DC.identifier">gmb-2015-31146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DP 11</meta:user-defined>
    <meta:user-defined meta:name="OVERHEIDop.woonplaats">Milsbeek</meta:user-defined>
    <meta:user-defined meta:name="OVERHEIDop.straatnaam">Ovenberg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3455 414945</meta:user-defined>
    <meta:user-defined meta:name="OVERHEIDop.versieInformatie"/>
  </office:meta>
</office:document-meta>
</file>