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Oudeweg 13 te Westerbroek</text:p>
      <text:section text:name="zakelijke-mededeling_id1-3-2" text:style-name="zakelijke-mededeling">
        <text:section text:name="zakelijke-mededeling-tekst_id1-3-2-1" text:style-name="zakelijke-mededeling-tekst">
          <text:section text:name="tekst_id1-3-2-1-1" text:style-name="tekst">
            <text:p text:style-name="common-al">De gemeente maakt een nieuw postzegel-bestemmingsplan voor het adres Oudeweg 13 te Westerbroek. In een bestemmingsplan legt de gemeente vast wat in een bepaald gebied is toegestaan aan gebruik en bebouwing. </text:p>
            <text:p text:style-name="common-al">Dit bestemmingsplan maakt mogelijk dat het oude vervallen agrarisch bedrijfspand op dit adres kan worden gesloopt, waarna, in de rooilijn met de buurpercelen, een nieuwe woning mag worden gebouwd. Ook de naastgelegen bedrijfswoning krijgt in het bestemmingsplan de bestemming ‘wonen’. Verder kan door vaststelling van dit bestemmingsplan de bestaande kronkel in het fietspad ter hoogte van dit adres worden recht getrokken. </text:p>
            <text:p text:style-name="common-al">Het plan heeft eerder dit jaar als voorontwerp bestemmingsplan voor inspraak ter inzage gelegen. </text:p>
            <text:p text:style-name="tussenkopcur">
            <text:span text:style-name="nadrukvet">Inzagetermijn</text:span>
          </text:p>
            <text:p text:style-name="common-al">Het ontwerp bestemmingsplan ligt met bijbehorende stukken ter inzage van<text:span text:style-name="nadrukvet"/><text:span text:style-name="nadrukondlijn"/><text:span text:style-name="nadrukondlijn">donderdag</text:span><text:span text:style-name="nadrukondlijn"/><text:span text:style-name="nadrukondlijn">16 april</text:span><text:span text:style-name="nadrukondlijn"/><text:span text:style-name="nadrukondlijn">201</text:span>5 <text:span text:style-name="nadrukondlijn"/><text:span text:style-name="nadrukondlijn"/><text:span text:style-name="nadrukondlijn">t</text:span><text:span text:style-name="nadrukondlijn">ot en </text:span><text:span text:style-name="nadrukondlijn">m</text:span><text:span text:style-name="nadrukondlijn">et</text:span><text:span text:style-name="nadrukondlijn"/><text:span text:style-name="nadrukondlijn">woensdag</text:span><text:span text:style-name="nadrukondlijn"/><text:span text:style-name="nadrukondlijn">27 met </text:span><text:span text:style-name="nadrukondlijn"/><text:span text:style-name="nadrukondlijn">201</text:span><text:span text:style-name="nadrukondlijn">5 </text:span>en is digitaal te bekijken op</text:p>
            <text:p text:style-name="common-al">
            <text:a xlink:href="http://www.ruimtelijkeplannen.nl/web-roo/roo/bestemmingsplannen_p?planidn=NL.IMRO.0018.BP111Oudeweg13-20on" xlink:type="simple">http://www.ruimtelijkeplannen.nl/web-roo/roo/bestemmingsplannen_p?planidn=NL.IMRO.0018.BP111Oudeweg13-20on</text:a>
          </text:p>
            <text:p text:style-name="common-al"/>
            <text:p text:style-name="common-al">U kunt ook op adres zoeken. Op afspraak is het plan ook eventueel op het gemeentehuis te raadplegen. </text:p>
            <text:p text:style-name="tussenkopcur">
            <text:span text:style-name="nadrukvet">Ziens</text:span>
            <text:span text:style-name="nadrukvet">wijze</text:span>
          </text:p>
            <text:p text:style-name="common-al">U kunt tijdens de periode van terinzagelegging op verschillende manieren een reactie geven op het plan door middel van een zienswijze. Voor een schriftelijke zienswijze stuurt u een brief aan de gemeente t.a.v. de Gemeenteraad, Postbus 75, 9600 AB Hoogezand.</text:p>
            <text:p text:style-name="common-al">Wanneer u mondeling wilt reageren dan kunt u hiervoor een afspraak maken met de afdeling Ruimtelijke Ontwikkeling, mevrouw E.M.E. Jansema, tijdens de periode van terinzagelegging via telefoonnummer 0598-373884 of via email: eme.jansema@hoogezand-sappemeer.nl.</text:p>
            <text:p text:style-name="tussenkopcur">
            <text:span text:style-name="nadrukvet">Vervolg</text:span>
          </text:p>
            <text:p text:style-name="common-al">Het college doet de gemeenteraad een voorstel voor vaststelling van het bestemmingsplan. In dit stuk wordt ingegaan op eventueel ingediende zienswijzen.</text:p>
            <text:p text:style-name="last-al">Hoogezand 15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3114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4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4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Oudeweg 13 te Wester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143</meta:user-defined>
    <meta:user-defined meta:name="OVERHEIDop.GmbID/DC.identifier">gmb-2015-31143</meta:user-defined>
    <meta:user-defined meta:name="OVERHEID.Gemeente/DC.creator">Hoogezand-Sappemeer</meta:user-defined>
    <meta:user-defined meta:name="OVERHEID.TaxonomieBeleidsagenda/OVERHEID.category">Ruimte en infrastructuur | Ruimtelijke ordening</meta:user-defined>
    <meta:user-defined meta:name="OVERHEIDop.Ruimtelijkplan/OVERHEIDop.bekendmakingBetreffendePlan">NL.IMRO.0018.BP111Oudeweg13-20o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Plannen | ruimtelijk</meta:user-defined>
    <meta:user-defined meta:name="OVERHEID.Gemeente/DCTERMS.publisher">Hoogezand-Sappemeer</meta:user-defined>
    <meta:user-defined meta:name="xs:date/OVERHEIDop.startdatum">2015-04-16</meta:user-defined>
    <meta:user-defined meta:name="xs:date/OVERHEIDop.einddatum">2015-05-27</meta:user-defined>
    <meta:user-defined meta:name="OVERHEID.Gemeente/DC.spatial">Hoogezand-Sappemeer</meta:user-defined>
    <meta:user-defined meta:name="OVERHEIDop.versieInformatie"/>
  </office:meta>
</office:document-meta>
</file>