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Hoofddorp, Joke Smitstraat 91, 2135 JG, dakopbouw en een dakkapel plaatsen op de woning, 08-04-2015, 2015-00077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11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Joke Smitstraat 91, 2135 JG, dakopbouw en een dakkapel plaatsen op de woning, 08-04-2015, 2015-00077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114</meta:user-defined>
    <meta:user-defined meta:name="OVERHEIDop.GmbID/DC.identifier">gmb-2015-311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JG 91</meta:user-defined>
    <meta:user-defined meta:name="OVERHEIDop.woonplaats">Hoofddorp</meta:user-defined>
    <meta:user-defined meta:name="OVERHEIDop.straatnaam">Joke Smi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462 479195</meta:user-defined>
    <meta:user-defined meta:name="OVERHEIDop.versieInformatie"/>
  </office:meta>
</office:document-meta>
</file>