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Norholm 48, 2133 HL, achtergevel van de woning gedeeltelijk optrekken, 09-04-2015, 2015-000279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113</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13</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13</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Norholm 48, 2133 HL, achtergevel van de woning gedeeltelijk optrekken, 09-04-2015, 2015-00027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113</meta:user-defined>
    <meta:user-defined meta:name="OVERHEIDop.GmbID/DC.identifier">gmb-2015-3111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HL 48</meta:user-defined>
    <meta:user-defined meta:name="OVERHEIDop.woonplaats">Hoofddorp</meta:user-defined>
    <meta:user-defined meta:name="OVERHEIDop.straatnaam">Norholm</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131 480750</meta:user-defined>
    <meta:user-defined meta:name="OVERHEIDop.versieInformatie"/>
  </office:meta>
</office:document-meta>
</file>