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avel A 8257, 14 woningen bouwen, 08-04-2015, 2015-00089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11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 8257, 14 woningen bouwen, 08-04-2015, 2015-00089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111</meta:user-defined>
    <meta:user-defined meta:name="OVERHEIDop.GmbID/DC.identifier">gmb-2015-311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