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xtelsewe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Boxtelseweg</text:span><text:span text:style-name="nadrukvet"> 50</text:span>: het vestigen van een bedrijf aan hui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11</meta:user-defined>
    <meta:user-defined meta:name="OVERHEIDop.GmbID/DC.identifier">gmb-2015-311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VD 50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3155 398650</meta:user-defined>
    <meta:user-defined meta:name="OVERHEIDop.versieInformatie"/>
  </office:meta>
</office:document-meta>
</file>