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oornemen verbouwing Petruskerk (Paul Krugerstraat 7) tot woonhotel]</text:p>
      <text:section text:name="zakelijke-mededeling_id1-3-2" text:style-name="zakelijke-mededeling">
        <text:section text:name="zakelijke-mededeling-tekst_id1-3-2-1" text:style-name="zakelijke-mededeling-tekst">
          <text:section text:name="tekst_id1-3-2-1-1" text:style-name="tekst">
            <text:p text:style-name="common-al">Wij hebben een vooroverlegplan ontvangen voor het verbouwen en de ingebruikname van de Petruskerk (Paul Krugerstraat 7) ten behoeve van een woonhotel van 21 (woon)eenheden.</text:p>
            <text:p text:style-name="common-al"/>
            <text:p text:style-name="common-al">Het vooroverlegplan, de concept-beschikking en bijbehorende stukken liggen met ingang van 16 april 2015 gedurende vier weken (dus t/m 13 mei 2015) ter inzage in het stadhuis van Vlissingen, Paul Krugerstraat 1. U kunt de stukken elke werkdag tijdens kantooruren inzien. Op afspraak kunnen de stukken ook donderdagavond tussen 16.00 en 19.00 uur worden ingezien (dhr. W. Huige, tel. 0118-487339 of e-mail <text:a xlink:href="mailto:whe@vlissingen.nl" xlink:type="simple">whe@vlissingen.nl</text:a>).</text:p>
            <text:p text:style-name="common-al"/>
            <text:p text:style-name="common-al">Tijdens de periode van terinzagelegging kan een belanghebbende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5 april 2015</text:span>
          </text:p>
          </text:section>
          <text:section text:name="ondertekening_id1-3-2-2-2">
            <text:p><text:span text:style-name="functie">Gemeente Vlissingen,</text:span></text:p>
            <text:p><text:span text:style-name="deze">Namens deze:</text:span></text:p>
            <text:p><text:span text:style-name="ondertekening_naam">
            <text:span text:style-name="voornaam">de secretaris mr. drs. ing. M. van Vliet, de burgemeester</text:span>
            <text:span text:style-name="achternaam">A.M. Demmers-van der Gees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110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0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0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oornemen verbouwing Petruskerk (Paul Krugerstraat 7) tot woonho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04</meta:user-defined>
    <meta:user-defined meta:name="OVERHEIDop.GmbID/DC.identifier">gmb-2015-31104</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5</meta:user-defined>
    <meta:user-defined meta:name="xs:date/OVERHEIDop.einddatum">2015-05-13</meta:user-defined>
    <meta:user-defined meta:name="OVERHEID.Gemeente/DC.spatial">Vlissingen</meta:user-defined>
    <meta:user-defined meta:name="OVERHEIDop.versieInformatie"/>
  </office:meta>
</office:document-meta>
</file>