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Fazantenweg e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eitenkamp zomerfeest </text:p>
            <text:p text:style-name="common-al">
            <text:span text:style-name="nadrukvet">Locatie: Fazantenweg e.o</text:span>
          </text:p>
            <text:p text:style-name="common-al">Datum: 27 juni 2015</text:p>
            <text:p text:style-name="common-al">Tijd: 10:00 – 16.00 uur</text:p>
            <text:p text:style-name="common-al">Dossiernummer: 2015-01-0027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10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Fazantenweg e.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110</meta:user-defined>
    <meta:user-defined meta:name="OVERHEIDop.GmbID/DC.identifier">gmb-2015-3110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KT 37</meta:user-defined>
    <meta:user-defined meta:name="OVERHEIDop.woonplaats">Arnhem</meta:user-defined>
    <meta:user-defined meta:name="OVERHEIDop.straatnaam">Fazant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27</meta:user-defined>
    <meta:user-defined meta:name="xs:date/OVERHEIDop.einddatum">2015-06-27</meta:user-defined>
    <meta:user-defined meta:name="OVERHEID.EPSG28992/DC.spatial">192968 446406</meta:user-defined>
    <meta:user-defined meta:name="OVERHEIDop.versieInformatie"/>
  </office:meta>
</office:document-meta>
</file>