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terdijk, kavel 78 t/m 9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4 de volgende aanvraag voor een omgevingsvergunning hebben ontvangen:</text:p>
            <text:p text:style-name="common-al">Waterdijk, kavel 78 t/m 92 Epse, het oprichten van vijf geschakelde woningen type Wilgert L, nr. 2014-02581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, kavel 78 t/m 9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11</meta:user-defined>
    <meta:user-defined meta:name="OVERHEIDop.GmbID/DC.identifier">gmb-2015-31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venter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372 471533</meta:user-defined>
    <meta:user-defined meta:name="OVERHEIDop.versieInformatie"/>
  </office:meta>
</office:document-meta>
</file>