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andervrouwenlaan bij parkeerplaats achterzijde Vaand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Baandervrouwenlaan bij </text:span><text:span text:style-name="nadrukvet">parkeerplaats achterzijde Vaandelstraat 14</text:span>: het rooien van 1 moeraseik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0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dervrouwenlaan bij parkeerplaats achterzijde Vaande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07</meta:user-defined>
    <meta:user-defined meta:name="OVERHEIDop.GmbID/DC.identifier">gmb-2015-31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TH 14</meta:user-defined>
    <meta:user-defined meta:name="OVERHEIDop.woonplaats">Boxtel</meta:user-defined>
    <meta:user-defined meta:name="OVERHEIDop.straatnaam">Vaande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988 401155</meta:user-defined>
    <meta:user-defined meta:name="OVERHEIDop.versieInformatie"/>
  </office:meta>
</office:document-meta>
</file>