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verklaring geen bezwaar – Molenakker en centrum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Grave maakt bekend dat op grond van de wet wapens en munitie een verklaring geen bezwaar heeft verleend.</text:p>
            <text:p text:style-name="common-al">Voor:  het mogen dragen / meevoeren van wapens (niet geladen) tijdens de optocht van de Gildefeesten te Gassel</text:p>
            <text:p text:style-name="common-al">Locatie: Molenakker (5438 NE)en centrum Gassel</text:p>
            <text:p text:style-name="common-al">Datum: 14 juni 2015</text:p>
            <text:p text:style-name="common-al">Datum verzending: 10 april 2015</text:p>
            <text:p text:style-name="last-al">Belanghebbenden kunnen binnen zes weken na verzenddatum bij de burgemeester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3105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klaring geen bezwaar – Molenakker en centrum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55</meta:user-defined>
    <meta:user-defined meta:name="OVERHEIDop.GmbID/DC.identifier">gmb-2015-31055</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