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ontheffing artikel 35 Drank en horeca wet – Molenakker en centrum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de gemeente Grave maakt bekend dat op grond van de Drank en horecawet een ontheffing artikel 35 heeft verleend.</text:p>
            <text:p text:style-name="common-al">Voor:  het mogen schenken van zwak alcoholische drank tijdens de Gildefeesten te Gassel</text:p>
            <text:p text:style-name="common-al">Locatie: Molenakker (5438 NE)</text:p>
            <text:p text:style-name="common-al">Datum: 12, 13 en 14 juni 2015</text:p>
            <text:p text:style-name="common-al">Datum verzending: 10 april 2015</text:p>
            <text:p text:style-name="last-al">Belanghebbenden kunnen binnen zes weken na verzenddatum bij de burgemeester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3105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5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5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ntheffing artikel 35 Drank en horeca wet – Molenakker en centrum Ga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052</meta:user-defined>
    <meta:user-defined meta:name="OVERHEIDop.GmbID/DC.identifier">gmb-2015-31052</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Gemeente/DC.spatial">Grave</meta:user-defined>
    <meta:user-defined meta:name="OVERHEIDop.versieInformatie"/>
  </office:meta>
</office:document-meta>
</file>