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Westerkerkweg 20 A, Venhuizen (SM181/24479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17 maart 2015 een sloopmelding beoordeeld. De sloopmelding is voor het slopen van asbesthoudende golfplaten van de daken van twee schuren op het perceel Westerkerkweg 20 A in Venhuizen. </text:p>
            <text:p text:style-name="common-al">
            <text:span text:style-name="nadrukvet">Zienswijze, bezwaar of beroep</text:span>
          </text:p>
            <text:p text:style-name="common-al">Tegen een sloopmelding kunt u geen zienswijzen, bezwaar of beroep instellen.</text:p>
            <text:p text:style-name="common-al">
            <text:span text:style-name="nadrukvet">Informatie over de sloopmelding</text:span>
          </text:p>
            <text:p text:style-name="common-al">Voor meer informatie over deze sloopmelding kunt u terecht bij het Omgevingsloket in het gemeentehuis, Raadhuisplein 1 in Hoogkarspel, telefoonnummer: 0228-352 352.</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31051</text:span><text:line-break/><text:date style:data-style-name="dag" text:fixed="true" text:date-value="2015-04-13"/><text:line-break/><text:date style:data-style-name="jaar" text:fixed="true" text:date-value="2015-04-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051</text:span><text:date style:data-style-name="nicedate" text:fixed="true" text:date-value="2015-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051</text:span><text:date style:data-style-name="nicedate" text:fixed="true" text:date-value="2015-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Westerkerkweg 20 A, Venhuizen (SM181/24479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3</meta:user-defined>
    <meta:user-defined meta:name="OVERHEIDop.publicationIssue">31051</meta:user-defined>
    <meta:user-defined meta:name="OVERHEIDop.GmbID/DC.identifier">gmb-2015-31051</meta:user-defined>
    <meta:user-defined meta:name="OVERHEID.Gemeente/DC.creator">Drechterla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6BD 20a</meta:user-defined>
    <meta:user-defined meta:name="OVERHEIDop.woonplaats">Venhuizen</meta:user-defined>
    <meta:user-defined meta:name="OVERHEIDop.straatnaam">Westerkerkweg</meta:user-defined>
    <meta:user-defined meta:name="OVERHEID.Gemeente/OVERHEID.authority">Drechterland</meta:user-defined>
    <meta:user-defined meta:name="OVERHEIDgvop.Informatietype/DC.type">Beschikkingen | afhandeling</meta:user-defined>
    <meta:user-defined meta:name="OVERHEID.Gemeente/DCTERMS.publisher">Drechterland</meta:user-defined>
    <meta:user-defined meta:name="OVERHEID.EPSG28992/DC.spatial">143145 519997</meta:user-defined>
    <meta:user-defined meta:name="OVERHEIDop.versieInformatie"/>
  </office:meta>
</office:document-meta>
</file>