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ontheffing geluid – Molenakker en centrum Ga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op grond van artikel 4:6 van de A.P.V. Grave een ontheffing geluid hebben verleend.</text:p>
            <text:p text:style-name="common-al">Voor:  het ten gehore mogen brengen van geluid tijdens de Gildefeesten te Gassel</text:p>
            <text:p text:style-name="common-al">Locatie: Molenakker (5438 NE)</text:p>
            <text:p text:style-name="common-al">Datum: 12, 13 en 14 juni 2015</text:p>
            <text:p text:style-name="common-al">Datum verzending: 10 april 2015</text:p>
            <text:p text:style-name="last-al">Belanghebbenden kunnen binnen zes weken na verzenddatum bij het college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31050</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50</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50</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ontheffing geluid – Molenakker en centrum Ga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050</meta:user-defined>
    <meta:user-defined meta:name="OVERHEIDop.GmbID/DC.identifier">gmb-2015-31050</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Gemeente/DC.spatial">Grave</meta:user-defined>
    <meta:user-defined meta:name="OVERHEIDop.versieInformatie"/>
  </office:meta>
</office:document-meta>
</file>