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treekweg 37, Hoogkarspel (SM183/245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maart 2015 een sloopmelding voor het gedeeltelijk slopen van de schuur op het perceel Streekweg 37 in Hoogkarspel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1046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46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46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reekweg 37, Hoogkarspel (SM183/2452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046</meta:user-defined>
    <meta:user-defined meta:name="OVERHEIDop.GmbID/DC.identifier">gmb-2015-3104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A 37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397 522612</meta:user-defined>
    <meta:user-defined meta:name="OVERHEIDop.versieInformatie"/>
  </office:meta>
</office:document-meta>
</file>