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mmerbuurt 31, Hem (OV893/2452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maart 2015 een aanvraag ontvangen. De aanvraag is voor het plaatsen van 21 zonnepanelen in frame op palen in de achtertuin op het perceel Hemmerbuurt 31 in Hem.</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Voor meer informatie over deze aanvraag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104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4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4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mmerbuurt 31, Hem (OV893/2452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45</meta:user-defined>
    <meta:user-defined meta:name="OVERHEIDop.GmbID/DC.identifier">gmb-2015-3104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C 31</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1851 519395</meta:user-defined>
    <meta:user-defined meta:name="OVERHEIDop.versieInformatie"/>
  </office:meta>
</office:document-meta>
</file>