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voor de woningen Wachthoorn 1, 3, 5, 2 en 4: voor het kappen van 7 esdoorn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I, nr. 406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april 2015</text:p>
            <text:p text:style-name="common-al"/>
            <text:p text:style-name="last-al">zaak-157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103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3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3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voor de woningen Wachthoorn 1, 3, 5, 2 en 4: voor het kappen van 7 esdoor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36</meta:user-defined>
    <meta:user-defined meta:name="OVERHEIDop.GmbID/DC.identifier">gmb-2015-3103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TM 1</meta:user-defined>
    <meta:user-defined meta:name="OVERHEIDop.woonplaats">Aalden</meta:user-defined>
    <meta:user-defined meta:name="OVERHEIDop.straatnaam">Wachthoor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471 534851</meta:user-defined>
    <meta:user-defined meta:name="OVERHEIDop.versieInformatie"/>
  </office:meta>
</office:document-meta>
</file>