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Wytgaard - Weiwiskedyk 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n </text:span>
            <text:span text:style-name="nadrukvet">16 april</text:span>
            <text:span text:style-name="nadrukvet"> 2015 tot en met </text:span>
            <text:span text:style-name="nadrukvet">28 mei</text:span>
            <text:span text:style-name="nadrukvet"> 2015 ligt het </text:span>
            <text:span text:style-name="nadrukvet">vastgestelde </text:span>
            <text:span text:style-name="nadrukvet">wijzigingsplan Wytgaard - Weiwiskedyk 8, met bijbehorende stukken ter inzage.</text:span>
          </text:p>
            <text:p text:style-name="tussenkopcur">
            <text:span text:style-name="nadrukvet">Plangebied</text:span>
          </text:p>
            <text:p text:style-name="common-al">Het plangebied betreft het perceel Weiwiskedyk 8 te Wytgaard.</text:p>
            <text:p text:style-name="tussenkopcur">
            <text:span text:style-name="nadrukvet">Ontwikkeling</text:span>
          </text:p>
            <text:p text:style-name="common-al">Met dit plan wordt een wijziging en vergroting van het agrarisch bouwblok op het perceel Weiwiskedyk 8 te Wytgaard mogelijk gemaakt.</text:p>
            <text:p text:style-name="tussenkopcur">
            <text:span text:style-name="nadrukvet">Inhoud</text:span>
          </text:p>
            <text:p text:style-name="common-al">Het vastgestelde wijzigingsplan bevat:</text:p>
            <text:p text:style-name="common-al">•	een toelichting</text:p>
            <text:p text:style-name="common-al">•	een verbeelding (plankaart)</text:p>
            <text:p text:style-name="common-al">•	regels voor het bouwen en het gebruik van de grond en de bebouwing</text:p>
            <text:p text:style-name="tussenkopcur">
            <text:span text:style-name="nadrukvet">Inzage </text:span>
          </text:p>
            <text:p text:style-name="common-al">Het vastgestelde wijzigingsplan met bijbehorende stukken kunt u inzien:</text:p>
            <text:list text:style-name="id1-3-2-1-1-13">
              <text:list-item text:style-override="id1-3-2-1-1-13-1">
                <text:number>•</text:number>
                <text:p text:style-name="al">in het Stadskantoor, Oldehoofsterkerkhof 2, Leeuwarden (op werkdagen van 8.30 tot 17.00 uur en op donderdag tot 19.30 uur). Hier kunt u ook vragen stellen over het plan en de procedure</text:p>
              </text:list-item>
              <text:list-item text:style-override="id1-3-2-1-1-13-2">
                <text:number>•</text:number>
                <text:p text:style-name="al">via de websites:</text:p>
              </text:list-item>
              <text:list-item text:style-override="id1-3-2-1-1-13-3">
                <text:number>•</text:number>
                <text:p text:style-name="al">www.leeuwarden.nl/ruimtelijke-plannen </text:p>
              </text:list-item>
              <text:list-item text:style-override="id1-3-2-1-1-13-4">
                <text:number>•</text:number>
                <text:p text:style-name="al">www.ruimtelijkeplannen.nl/web-roo/roo/bestemmingsplannen?planidn=NL.IMRO.0080.09001WP01-VG01</text:p>
              </text:list-item>
            </text:list>
            <text:p text:style-name="tussenkopcur">
            <text:span text:style-name="nadrukvet">Beroep </text:span>
          </text:p>
            <text:p text:style-name="common-al">Bent u het niet eens met dit vastgestelde wijzigingsplan? Dan kunt u beroep instellen bij de Afdeling bestuursrechtspraak van de Raad van State, Postbus 20019, 2500 EA Den Haag. U kunt alleen beroep instellen:</text:p>
            <text:list text:style-name="id1-3-2-1-1-16">
              <text:list-item text:style-override="id1-3-2-1-1-16-1">
                <text:number>•</text:number>
                <text:p text:style-name="al">van 17 april 2015 tot en met 28 mei 2015;</text:p>
              </text:list-item>
              <text:list-item text:style-override="id1-3-2-1-1-16-2">
                <text:number>•</text:number>
                <text:p text:style-name="al">als u belanghebbende bent en aantoont dat u redelijkerwijs niet in staat bent geweest tijdig zienswijzen bij het college in te dienen.</text:p>
              </text:list-item>
            </text:list>
            <text:p text:style-name="tussenkopcur">
            <text:span text:style-name="nadrukvet">Voorlopige voorziening</text:span>
          </text:p>
            <text:p text:style-name="common-al">Hebt u beroep ingesteld, dan kunt u gedurende de beroepstermijn een verzoek om voorlopige voorziening indienen bij de Voorzitter van de Afdeling bestuursrechtspraak van de Raad van State, Postbus 20019, 2500 EA, Den Haag. Dit kan alleen in spoedeisende zaken. </text:p>
            <text:p text:style-name="last-al">Het besluit tot vaststelling treedt de dag na afloop van de beroepstermijn in werking. Als binnen de beroepstermijn een verzoek om voorlopige voorziening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31021</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021</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021</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Wytgaard - Weiwiskedyk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021</meta:user-defined>
    <meta:user-defined meta:name="OVERHEIDop.GmbID/DC.identifier">gmb-2015-31021</meta:user-defined>
    <meta:user-defined meta:name="OVERHEID.Gemeente/DC.creator">Leeuwarden</meta:user-defined>
    <meta:user-defined meta:name="OVERHEID.TaxonomieBeleidsagenda/OVERHEID.category">Bestuur | Gemeenten</meta:user-defined>
    <meta:user-defined meta:name="OVERHEIDop.Ruimtelijkplan/OVERHEIDop.bekendmakingBetreffendePlan">NL.IMRO.0080.09001WP01-VG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uwarden</meta:user-defined>
    <meta:user-defined meta:name="OVERHEIDgvop.Informatietype/DC.type">Plannen | ruimtelijk</meta:user-defined>
    <meta:user-defined meta:name="OVERHEID.Gemeente/DCTERMS.publisher">Leeuwarden</meta:user-defined>
    <meta:user-defined meta:name="xs:date/OVERHEIDop.startdatum">2015-04-16</meta:user-defined>
    <meta:user-defined meta:name="xs:date/OVERHEIDop.einddatum">2015-05-28</meta:user-defined>
    <meta:user-defined meta:name="OVERHEID.Gemeente/DC.spatial">Leeuwarden</meta:user-defined>
    <meta:user-defined meta:name="OVERHEIDop.versieInformatie"/>
  </office:meta>
</office:document-meta>
</file>