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carport, Kamerlingh Onnes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P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
            <text:span text:style-name="nadrukvet">Kamerlingh Onnesstraat 15 Alkmaar:</text:span> het plaatsen van een carport </text:p>
            <text:p text:style-name="common-al">Datum einde bezwaartermijn: 14 februar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0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0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carport, Kamerlingh Onnesstraat 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02</meta:user-defined>
    <meta:user-defined meta:name="OVERHEIDop.GmbID/DC.identifier">gmb-2015-310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P 15</meta:user-defined>
    <meta:user-defined meta:name="OVERHEIDop.woonplaats">Alkmaar</meta:user-defined>
    <meta:user-defined meta:name="OVERHEIDop.straatnaam">Kamerlingh Onne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146 515569</meta:user-defined>
    <meta:user-defined meta:name="OVERHEIDop.versieInformatie"/>
  </office:meta>
</office:document-meta>
</file>