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Zuiderdiep 132 , het bouwen van een nieuwe veld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last-al">Zuiderdiep 132 , 9521AW, het bouwen van een nieuwe veldschuur, 52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1019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19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19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132 , het bouwen van een nieuwe veld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019</meta:user-defined>
    <meta:user-defined meta:name="OVERHEIDop.GmbID/DC.identifier">gmb-2015-3101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AW 132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03</meta:user-defined>
    <meta:user-defined meta:name="xs:date/OVERHEIDop.einddatum">2015-05-14</meta:user-defined>
    <meta:user-defined meta:name="OVERHEID.EPSG28992/DC.spatial">259967 553929</meta:user-defined>
    <meta:user-defined meta:name="OVERHEIDop.versieInformatie"/>
  </office:meta>
</office:document-meta>
</file>