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activiteiten op en rond het H.K. Pootplein en de Burgemeester Musquetiersingel in Schipluiden ter gelegenheid van Koningsdag op 27 april 2015 en evenementenvergunning voor het houden van een oldtimersrit op 26 april 2015</text:p>
      <text:section text:name="zakelijke-mededeling_id1-3-2" text:style-name="zakelijke-mededeling">
        <text:section text:name="zakelijke-mededeling-tekst_id1-3-2-1" text:style-name="zakelijke-mededeling-tekst">
          <text:section text:name="tekst_id1-3-2-1-1" text:style-name="tekst">
            <text:p text:style-name="common-al">- Oranjevereniging Juliana Schipluiden - evenementenvergunning voor het houden van activiteiten op en rond het H.K. Pootplein en de Burgemeester Musquetiersingel in Schipluiden ter gelegenheid van Koningsdag op 27 april 2015, evenementenvergunning voor het houden van een oldtimersrit op 26 april 2015 en vergunning voor alle tegelijkertijd aangevraagde en aan het evenement gerelateerde vergunningen, zoals een ontheffing voor het schenken van zwakalcoholhoudende drank (02-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101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1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1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activiteiten op en rond het H.K. Pootplein en de Burgemeester Musquetiersingel in Schipluiden ter gelegenheid van Koningsdag op 27 april 2015 en evenementenvergunning voor het houden van een oldtimersrit op 2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1017</meta:user-defined>
    <meta:user-defined meta:name="OVERHEIDop.GmbID/DC.identifier">gmb-2015-31017</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GE 22</meta:user-defined>
    <meta:user-defined meta:name="OVERHEIDop.woonplaats">Schipluiden</meta:user-defined>
    <meta:user-defined meta:name="OVERHEIDop.straatnaam">Burg. Musquetiersingel</meta:user-defined>
    <meta:user-defined meta:name="OVERHEID.PostcodeHuisnummer/OVERHEIDop.postcodeHuisnummer">2636GJ 4</meta:user-defined>
    <meta:user-defined meta:name="OVERHEIDop.woonplaats">Schipluiden</meta:user-defined>
    <meta:user-defined meta:name="OVERHEIDop.straatnaam">H.k. Poot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350 443580</meta:user-defined>
    <meta:user-defined meta:name="OVERHEID.EPSG28992/DC.spatial">81447 443607</meta:user-defined>
    <meta:user-defined meta:name="OVERHEIDop.versieInformatie"/>
  </office:meta>
</office:document-meta>
</file>