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262, 1611 C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62, 1611 CL Bovenkarspel</text:p>
            <text:p text:style-name="common-al">Voor: het vergroten en veranderen van de woning</text:p>
            <text:p text:style-name="common-al">Datum verzonden: 7 april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101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1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1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262, 1611 C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013</meta:user-defined>
    <meta:user-defined meta:name="OVERHEIDop.GmbID/DC.identifier">gmb-2015-3101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L 262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22 522524</meta:user-defined>
    <meta:user-defined meta:name="OVERHEIDop.versieInformatie"/>
  </office:meta>
</office:document-meta>
</file>