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activiteiten op en rond het Kerkplein en het Pynasplein in Maasland ter gelegenheid van Koningsdag op 27 april 2015.</text:p>
      <text:section text:name="zakelijke-mededeling_id1-3-2" text:style-name="zakelijke-mededeling">
        <text:section text:name="zakelijke-mededeling-tekst_id1-3-2-1" text:style-name="zakelijke-mededeling-tekst">
          <text:section text:name="tekst_id1-3-2-1-1" text:style-name="tekst">
            <text:p text:style-name="common-al">- Trefpunt Party &amp; Business Events in Maasland - evenementenvergunning voor het houden van activiteiten op en rond het Kerkplein en het Pynasplein in Maasland ter gelegenheid van Koningsdag op 27 april 2015. En vergunning voor alle tegelijkertijd aangevraagde en aan het evenement gerelateerde vergunningen, zoals een ontheffing voor het schenken van zwakalcoholhoudende drank (02-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101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1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1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activiteiten op en rond het Kerkplein en het Pynasplein in Maasland ter gelegenheid van Koningsdag op 2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1010</meta:user-defined>
    <meta:user-defined meta:name="OVERHEIDop.GmbID/DC.identifier">gmb-2015-31010</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VX 1</meta:user-defined>
    <meta:user-defined meta:name="OVERHEIDop.woonplaats">Maasland</meta:user-defined>
    <meta:user-defined meta:name="OVERHEIDop.straatnaam">Pynasplei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20 439107</meta:user-defined>
    <meta:user-defined meta:name="OVERHEIDop.versieInformatie"/>
  </office:meta>
</office:document-meta>
</file>