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KENNISGEVING VERLENGEN BESLISTERMIJN FABRIEKSWEG 15 VERHOGEN DAK BIJGE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van Zwolle maken bekend dat voor de volgende aanvra</text:span>
            <text:span text:style-name="nadrukvet">ag</text:span>
            <text:span text:style-name="nadrukvet"> de beslistermijn is verlengd met een termijn van maximaal </text:span>
            <text:span text:style-name="nadrukvet">zes</text:span>
            <text:span text:style-name="nadrukvet"> weken:</text:span>
          </text:p>
            <text:p text:style-name="last-al">
            <text:span text:style-name="nadrukvet">Fabrieksweg 15</text:span>
            <text:span text:style-name="nadrukvet">– </text:span>voor het dak van het bijgebouw verhogen en aansluiten op het hoofddak, verzonden op 9 januar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3101</text:span><text:line-break/><text:date style:data-style-name="dag" text:fixed="true" text:date-value="2015-01-14"/><text:line-break/><text:date style:data-style-name="jaar" text:fixed="true" text:date-value="2015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01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01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VERLENGEN BESLISTERMIJN FABRIEKSWEG 15 VERHOGEN DAK BIJGE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4</meta:user-defined>
    <meta:user-defined meta:name="OVERHEIDop.publicationIssue">3101</meta:user-defined>
    <meta:user-defined meta:name="OVERHEIDop.GmbID/DC.identifier">gmb-2015-3101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5PS 15</meta:user-defined>
    <meta:user-defined meta:name="OVERHEIDop.woonplaats">Zwolle</meta:user-defined>
    <meta:user-defined meta:name="OVERHEIDop.straatnaam">Fabrieksweg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4199 497302</meta:user-defined>
    <meta:user-defined meta:name="OVERHEIDop.versieInformatie"/>
  </office:meta>
</office:document-meta>
</file>